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503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8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201" calcext:value-type="float">
            <text:p>20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88" calcext:value-type="float">
            <text:p>288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100202:215</text:p>
          </table:table-cell>
          <table:table-cell table:style-name="ce15" office:value-type="float" office:value="125297.7" calcext:value-type="float">
            <text:p>125 297,7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3:070201:292</text:p>
          </table:table-cell>
          <table:table-cell table:style-name="ce15" office:value-type="float" office:value="138896.66" calcext:value-type="float">
            <text:p>138 896,6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5:150306:368</text:p>
          </table:table-cell>
          <table:table-cell table:style-name="ce15" office:value-type="float" office:value="246471.05" calcext:value-type="float">
            <text:p>246 471,0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3:120604:120</text:p>
          </table:table-cell>
          <table:table-cell table:style-name="ce15" office:value-type="float" office:value="103005" calcext:value-type="float">
            <text:p>103 005,0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5:120204:195</text:p>
          </table:table-cell>
          <table:table-cell table:style-name="ce15" office:value-type="float" office:value="44240.59" calcext:value-type="float">
            <text:p>44 240,5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5:150306:367</text:p>
          </table:table-cell>
          <table:table-cell table:style-name="ce15" office:value-type="float" office:value="236745.22" calcext:value-type="float">
            <text:p>236 745,2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5:150306:366</text:p>
          </table:table-cell>
          <table:table-cell table:style-name="ce15" office:value-type="float" office:value="258317.1" calcext:value-type="float">
            <text:p>258 317,1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3:070701:413</text:p>
          </table:table-cell>
          <table:table-cell table:style-name="ce15" office:value-type="float" office:value="65489.91" calcext:value-type="float">
            <text:p>65 489,9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3:000000:1374</text:p>
          </table:table-cell>
          <table:table-cell table:style-name="ce15" office:value-type="float" office:value="155392.83" calcext:value-type="float">
            <text:p>155 392,8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2:000000:32</text:p>
          </table:table-cell>
          <table:table-cell table:style-name="ce15" office:value-type="float" office:value="14678086.27" calcext:value-type="float">
            <text:p>14 678 086,2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3:010201:6</text:p>
          </table:table-cell>
          <table:table-cell table:style-name="ce15" office:value-type="float" office:value="151524.28" calcext:value-type="float">
            <text:p>151 524,2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3:000000:257</text:p>
          </table:table-cell>
          <table:table-cell table:style-name="ce15" office:value-type="float" office:value="25912648.13" calcext:value-type="float">
            <text:p>25 912 648,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3:010401:261</text:p>
          </table:table-cell>
          <table:table-cell table:style-name="ce15" office:value-type="float" office:value="88919.37" calcext:value-type="float">
            <text:p>88 919,3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3:000000:251</text:p>
          </table:table-cell>
          <table:table-cell table:style-name="ce15" office:value-type="float" office:value="1366682.02" calcext:value-type="float">
            <text:p>1 366 682,0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2:092101:169</text:p>
          </table:table-cell>
          <table:table-cell table:style-name="ce15" office:value-type="float" office:value="122951.86" calcext:value-type="float">
            <text:p>122 951,8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7:250501:2583</text:p>
          </table:table-cell>
          <table:table-cell table:style-name="ce15" office:value-type="float" office:value="128834.44" calcext:value-type="float">
            <text:p>128 834,4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5:060103:2568</text:p>
          </table:table-cell>
          <table:table-cell table:style-name="ce15" office:value-type="float" office:value="153682.09" calcext:value-type="float">
            <text:p>153 682,0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5:060103:1192</text:p>
          </table:table-cell>
          <table:table-cell table:style-name="ce15" office:value-type="float" office:value="135086.14" calcext:value-type="float">
            <text:p>135 086,1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5:190105:192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5:190105:487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5:190105:478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5:190105:517</text:p>
          </table:table-cell>
          <table:table-cell table:style-name="ce15" office:value-type="float" office:value="5861.02" calcext:value-type="float">
            <text:p>5 861,0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5:190105:508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5:190105:503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5:190105:475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5:190105:501</text:p>
          </table:table-cell>
          <table:table-cell table:style-name="ce15" office:value-type="float" office:value="6170.09" calcext:value-type="float">
            <text:p>6 170,0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5:190105:519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5:190105:527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4:030101:8609</text:p>
          </table:table-cell>
          <table:table-cell table:style-name="ce15" office:value-type="float" office:value="261432" calcext:value-type="float">
            <text:p>261 432,0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5:190105:480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5:190105:491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5:190105:495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5:190105:476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5:190105:474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5:190105:197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5:190105:500</text:p>
          </table:table-cell>
          <table:table-cell table:style-name="ce15" office:value-type="float" office:value="6215.88" calcext:value-type="float">
            <text:p>6 215,8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5:190105:513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5:190105:481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5:190105:505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5:190105:492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5:190105:193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5:190105:528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5:190105:493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5:190105:537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5:190105:199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4:140101:8816</text:p>
          </table:table-cell>
          <table:table-cell table:style-name="ce15" office:value-type="float" office:value="367459.32" calcext:value-type="float">
            <text:p>367 459,3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5:050111:584</text:p>
          </table:table-cell>
          <table:table-cell table:style-name="ce15" office:value-type="float" office:value="135948.42" calcext:value-type="float">
            <text:p>135 948,4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5:080101:714</text:p>
          </table:table-cell>
          <table:table-cell table:style-name="ce15" office:value-type="float" office:value="90467.08" calcext:value-type="float">
            <text:p>90 467,0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4:060201:8115</text:p>
          </table:table-cell>
          <table:table-cell table:style-name="ce15" office:value-type="float" office:value="14951.13" calcext:value-type="float">
            <text:p>14 951,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6:000000:2426</text:p>
          </table:table-cell>
          <table:table-cell table:style-name="ce15" office:value-type="float" office:value="934853.75" calcext:value-type="float">
            <text:p>934 853,7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5:190105:532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5:190105:543</text:p>
          </table:table-cell>
          <table:table-cell table:style-name="ce15" office:value-type="float" office:value="5231.42" calcext:value-type="float">
            <text:p>5 231,4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5:190105:540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5:190105:544</text:p>
          </table:table-cell>
          <table:table-cell table:style-name="ce15" office:value-type="float" office:value="5231.42" calcext:value-type="float">
            <text:p>5 231,4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5:190105:490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5:190105:482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5:190105:488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5:190105:539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5:190105:507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5:190105:194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5:190105:484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5:190105:494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5:190105:499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5:190105:214</text:p>
          </table:table-cell>
          <table:table-cell table:style-name="ce15" office:value-type="float" office:value="83312.63" calcext:value-type="float">
            <text:p>83 312,6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5:190105:504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5:080101:712</text:p>
          </table:table-cell>
          <table:table-cell table:style-name="ce15" office:value-type="float" office:value="105544.93" calcext:value-type="float">
            <text:p>105 544,9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5:190105:524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5:190105:535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5:190105:530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5:190105:473</text:p>
          </table:table-cell>
          <table:table-cell table:style-name="ce15" office:value-type="float" office:value="40078.15" calcext:value-type="float">
            <text:p>40 078,1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5:190105:509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5:190105:533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5:190105:489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5:190105:531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5:190105:191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5:190105:140</text:p>
          </table:table-cell>
          <table:table-cell table:style-name="ce15" office:value-type="float" office:value="284239.77" calcext:value-type="float">
            <text:p>284 239,7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5:190105:477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5:190105:545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5:050111:585</text:p>
          </table:table-cell>
          <table:table-cell table:style-name="ce15" office:value-type="float" office:value="97122.36" calcext:value-type="float">
            <text:p>97 122,3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5:190105:529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5:190105:200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5:080101:713</text:p>
          </table:table-cell>
          <table:table-cell table:style-name="ce15" office:value-type="float" office:value="105544.93" calcext:value-type="float">
            <text:p>105 544,9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4:050101:10530</text:p>
          </table:table-cell>
          <table:table-cell table:style-name="ce15" office:value-type="float" office:value="67659.44" calcext:value-type="float">
            <text:p>67 659,4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8:120108:407</text:p>
          </table:table-cell>
          <table:table-cell table:style-name="ce15" office:value-type="float" office:value="35096.63" calcext:value-type="float">
            <text:p>35 096,6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6:060101:620</text:p>
          </table:table-cell>
          <table:table-cell table:style-name="ce15" office:value-type="float" office:value="333977.39" calcext:value-type="float">
            <text:p>333 977,3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5:190105:518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5:190105:479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5:190105:498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5:190105:486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5:190105:497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5:190105:534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5:190105:198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5:190105:526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5:190105:521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5:190105:536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5:190105:538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5:190105:542</text:p>
          </table:table-cell>
          <table:table-cell table:style-name="ce15" office:value-type="float" office:value="7177.46" calcext:value-type="float">
            <text:p>7 177,4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5:190105:510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5:190105:502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5:190105:514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5:190105:515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5:190105:506</text:p>
          </table:table-cell>
          <table:table-cell table:style-name="ce15" office:value-type="float" office:value="26340.23" calcext:value-type="float">
            <text:p>26 340,2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5:190105:511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5:190105:516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5:190105:525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5:190105:546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5:190105:523</text:p>
          </table:table-cell>
          <table:table-cell table:style-name="ce15" office:value-type="float" office:value="6822.59" calcext:value-type="float">
            <text:p>6 822,5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5:190105:541</text:p>
          </table:table-cell>
          <table:table-cell table:style-name="ce15" office:value-type="float" office:value="7749.82" calcext:value-type="float">
            <text:p>7 749,8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5:190105:520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5:190105:485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5:190105:483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5:190105:190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5:190105:496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5:190105:512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5:190105:196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5:190105:522</text:p>
          </table:table-cell>
          <table:table-cell table:style-name="ce15" office:value-type="float" office:value="5723.65" calcext:value-type="float">
            <text:p>5 723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4:030101:8610</text:p>
          </table:table-cell>
          <table:table-cell table:style-name="ce15" office:value-type="float" office:value="431682.53" calcext:value-type="float">
            <text:p>431 682,5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1:090202:218</text:p>
          </table:table-cell>
          <table:table-cell table:style-name="ce15" office:value-type="float" office:value="109158.46" calcext:value-type="float">
            <text:p>109 158,4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1:150101:3641</text:p>
          </table:table-cell>
          <table:table-cell table:style-name="ce15" office:value-type="float" office:value="2571159.17" calcext:value-type="float">
            <text:p>2 571 159,1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2:070101:2374</text:p>
          </table:table-cell>
          <table:table-cell table:style-name="ce15" office:value-type="float" office:value="144172.96" calcext:value-type="float">
            <text:p>144 172,9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2:110101:1460</text:p>
          </table:table-cell>
          <table:table-cell table:style-name="ce15" office:value-type="float" office:value="59938.2" calcext:value-type="float">
            <text:p>59 938,2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3:030102:562</text:p>
          </table:table-cell>
          <table:table-cell table:style-name="ce15" office:value-type="float" office:value="141778.79" calcext:value-type="float">
            <text:p>141 778,7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20030:36</text:p>
          </table:table-cell>
          <table:table-cell table:style-name="ce15" office:value-type="float" office:value="539340.64" calcext:value-type="float">
            <text:p>539 340,6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12013:407</text:p>
          </table:table-cell>
          <table:table-cell table:style-name="ce15" office:value-type="float" office:value="646688.87" calcext:value-type="float">
            <text:p>646 688,8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9:160303:946</text:p>
          </table:table-cell>
          <table:table-cell table:style-name="ce15" office:value-type="float" office:value="173302.78" calcext:value-type="float">
            <text:p>173 302,7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20288:133</text:p>
          </table:table-cell>
          <table:table-cell table:style-name="ce15" office:value-type="float" office:value="1251127.37" calcext:value-type="float">
            <text:p>1 251 127,3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40648:11</text:p>
          </table:table-cell>
          <table:table-cell table:style-name="ce15" office:value-type="float" office:value="500490.86" calcext:value-type="float">
            <text:p>500 490,8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32089:605</text:p>
          </table:table-cell>
          <table:table-cell table:style-name="ce15" office:value-type="float" office:value="97282.27" calcext:value-type="float">
            <text:p>97 282,2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8:120123:891</text:p>
          </table:table-cell>
          <table:table-cell table:style-name="ce15" office:value-type="float" office:value="469166.85" calcext:value-type="float">
            <text:p>469 166,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0:110301:201</text:p>
          </table:table-cell>
          <table:table-cell table:style-name="ce15" office:value-type="float" office:value="173220.05" calcext:value-type="float">
            <text:p>173 220,0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40064:15</text:p>
          </table:table-cell>
          <table:table-cell table:style-name="ce15" office:value-type="float" office:value="174428.07" calcext:value-type="float">
            <text:p>174 428,0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20807:617</text:p>
          </table:table-cell>
          <table:table-cell table:style-name="ce15" office:value-type="float" office:value="910116.15" calcext:value-type="float">
            <text:p>910 116,1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40648:209</text:p>
          </table:table-cell>
          <table:table-cell table:style-name="ce15" office:value-type="float" office:value="495631.72" calcext:value-type="float">
            <text:p>495 631,7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32089:604</text:p>
          </table:table-cell>
          <table:table-cell table:style-name="ce15" office:value-type="float" office:value="130491.07" calcext:value-type="float">
            <text:p>130 491,0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8:120123:892</text:p>
          </table:table-cell>
          <table:table-cell table:style-name="ce15" office:value-type="float" office:value="205284.72" calcext:value-type="float">
            <text:p>205 284,7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0:110301:202</text:p>
          </table:table-cell>
          <table:table-cell table:style-name="ce15" office:value-type="float" office:value="131000.04" calcext:value-type="float">
            <text:p>131 000,0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30676:14</text:p>
          </table:table-cell>
          <table:table-cell table:style-name="ce15" office:value-type="float" office:value="1256569.97" calcext:value-type="float">
            <text:p>1 256 569,9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32097:49</text:p>
          </table:table-cell>
          <table:table-cell table:style-name="ce15" office:value-type="float" office:value="363320.53" calcext:value-type="float">
            <text:p>363 320,5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41132:523</text:p>
          </table:table-cell>
          <table:table-cell table:style-name="ce15" office:value-type="float" office:value="2958809.33" calcext:value-type="float">
            <text:p>2 958 809,3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0:110312:871</text:p>
          </table:table-cell>
          <table:table-cell table:style-name="ce15" office:value-type="float" office:value="173308.19" calcext:value-type="float">
            <text:p>173 308,1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22079:103</text:p>
          </table:table-cell>
          <table:table-cell table:style-name="ce15" office:value-type="float" office:value="109302.56" calcext:value-type="float">
            <text:p>109 302,5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9:050703:2390</text:p>
          </table:table-cell>
          <table:table-cell table:style-name="ce15" office:value-type="float" office:value="120292.9" calcext:value-type="float">
            <text:p>120 292,9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9:160303:945</text:p>
          </table:table-cell>
          <table:table-cell table:style-name="ce15" office:value-type="float" office:value="173302.78" calcext:value-type="float">
            <text:p>173 302,7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9:050302:707</text:p>
          </table:table-cell>
          <table:table-cell table:style-name="ce15" office:value-type="float" office:value="115499.5" calcext:value-type="float">
            <text:p>115 499,5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00000:8753</text:p>
          </table:table-cell>
          <table:table-cell table:style-name="ce15" office:value-type="float" office:value="34049478.57" calcext:value-type="float">
            <text:p>34 049 478,5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20732:419</text:p>
          </table:table-cell>
          <table:table-cell table:style-name="ce15" office:value-type="float" office:value="36094.09" calcext:value-type="float">
            <text:p>36 094,0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40467:41</text:p>
          </table:table-cell>
          <table:table-cell table:style-name="ce15" office:value-type="float" office:value="14289122.81" calcext:value-type="float">
            <text:p>14 289 122,8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20807:616</text:p>
          </table:table-cell>
          <table:table-cell table:style-name="ce15" office:value-type="float" office:value="903341.09" calcext:value-type="float">
            <text:p>903 341,0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12013:408</text:p>
          </table:table-cell>
          <table:table-cell table:style-name="ce15" office:value-type="float" office:value="422589.4" calcext:value-type="float">
            <text:p>422 589,4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8:110110:2032</text:p>
          </table:table-cell>
          <table:table-cell table:style-name="ce15" office:value-type="float" office:value="315143.39" calcext:value-type="float">
            <text:p>315 143,3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8:090201:1465</text:p>
          </table:table-cell>
          <table:table-cell table:style-name="ce15" office:value-type="float" office:value="32355.05" calcext:value-type="float">
            <text:p>32 355,0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1:020101:89</text:p>
          </table:table-cell>
          <table:table-cell table:style-name="ce15" office:value-type="float" office:value="428411.63" calcext:value-type="float">
            <text:p>428 411,6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1:020101:8</text:p>
          </table:table-cell>
          <table:table-cell table:style-name="ce15" office:value-type="float" office:value="140554.92" calcext:value-type="float">
            <text:p>140 554,9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1:070101:172</text:p>
          </table:table-cell>
          <table:table-cell table:style-name="ce15" office:value-type="float" office:value="1285064.89" calcext:value-type="float">
            <text:p>1 285 064,8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1:050202:240</text:p>
          </table:table-cell>
          <table:table-cell table:style-name="ce15" office:value-type="float" office:value="155248.65" calcext:value-type="float">
            <text:p>155 248,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1:050301:188</text:p>
          </table:table-cell>
          <table:table-cell table:style-name="ce15" office:value-type="float" office:value="491656.86" calcext:value-type="float">
            <text:p>491 656,8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1:070101:214</text:p>
          </table:table-cell>
          <table:table-cell table:style-name="ce15" office:value-type="float" office:value="425159.37" calcext:value-type="float">
            <text:p>425 159,3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1:070101:212</text:p>
          </table:table-cell>
          <table:table-cell table:style-name="ce15" office:value-type="float" office:value="1706527.72" calcext:value-type="float">
            <text:p>1 706 527,7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1:070101:239</text:p>
          </table:table-cell>
          <table:table-cell table:style-name="ce15" office:value-type="float" office:value="62076.78" calcext:value-type="float">
            <text:p>62 076,7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1:020101:3</text:p>
          </table:table-cell>
          <table:table-cell table:style-name="ce15" office:value-type="float" office:value="443845.35" calcext:value-type="float">
            <text:p>443 845,3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1:020101:218</text:p>
          </table:table-cell>
          <table:table-cell table:style-name="ce15" office:value-type="float" office:value="393316.91" calcext:value-type="float">
            <text:p>393 316,9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1:020101:274</text:p>
          </table:table-cell>
          <table:table-cell table:style-name="ce15" office:value-type="float" office:value="1015752.78" calcext:value-type="float">
            <text:p>1 015 752,7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1:070101:222</text:p>
          </table:table-cell>
          <table:table-cell table:style-name="ce15" office:value-type="float" office:value="95459.68" calcext:value-type="float">
            <text:p>95 459,6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1:010302:188</text:p>
          </table:table-cell>
          <table:table-cell table:style-name="ce15" office:value-type="float" office:value="533059.09" calcext:value-type="float">
            <text:p>533 059,0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1:020201:195</text:p>
          </table:table-cell>
          <table:table-cell table:style-name="ce15" office:value-type="float" office:value="3345852.61" calcext:value-type="float">
            <text:p>3 345 852,6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1:010302:219</text:p>
          </table:table-cell>
          <table:table-cell table:style-name="ce15" office:value-type="float" office:value="496858.63" calcext:value-type="float">
            <text:p>496 858,6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1:050301:163</text:p>
          </table:table-cell>
          <table:table-cell table:style-name="ce15" office:value-type="float" office:value="289550.82" calcext:value-type="float">
            <text:p>289 550,8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1:070101:79</text:p>
          </table:table-cell>
          <table:table-cell table:style-name="ce15" office:value-type="float" office:value="668319.15" calcext:value-type="float">
            <text:p>668 319,1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1:050203:8</text:p>
          </table:table-cell>
          <table:table-cell table:style-name="ce15" office:value-type="float" office:value="342591.87" calcext:value-type="float">
            <text:p>342 591,8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1:050202:241</text:p>
          </table:table-cell>
          <table:table-cell table:style-name="ce15" office:value-type="float" office:value="58872.55" calcext:value-type="float">
            <text:p>58 872,5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3:050106:429</text:p>
          </table:table-cell>
          <table:table-cell table:style-name="ce15" office:value-type="float" office:value="384632.26" calcext:value-type="float">
            <text:p>384 632,2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5:040123:292</text:p>
          </table:table-cell>
          <table:table-cell table:style-name="ce15" office:value-type="float" office:value="266214.8" calcext:value-type="float">
            <text:p>266 214,8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3:050106:425</text:p>
          </table:table-cell>
          <table:table-cell table:style-name="ce15" office:value-type="float" office:value="362330.7" calcext:value-type="float">
            <text:p>362 330,7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3:050106:328</text:p>
          </table:table-cell>
          <table:table-cell table:style-name="ce15" office:value-type="float" office:value="160963.8" calcext:value-type="float">
            <text:p>160 963,8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3:050106:345</text:p>
          </table:table-cell>
          <table:table-cell table:style-name="ce15" office:value-type="float" office:value="432783.55" calcext:value-type="float">
            <text:p>432 783,5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1:150236:195</text:p>
          </table:table-cell>
          <table:table-cell table:style-name="ce15" office:value-type="float" office:value="2121808.05" calcext:value-type="float">
            <text:p>2 121 808,0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1:150236:78</text:p>
          </table:table-cell>
          <table:table-cell table:style-name="ce15" office:value-type="float" office:value="15329884.1" calcext:value-type="float">
            <text:p>15 329 884,1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1:150302:174</text:p>
          </table:table-cell>
          <table:table-cell table:style-name="ce15" office:value-type="float" office:value="15437.62" calcext:value-type="float">
            <text:p>15 437,6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1:150236:193</text:p>
          </table:table-cell>
          <table:table-cell table:style-name="ce15" office:value-type="float" office:value="16608507.5" calcext:value-type="float">
            <text:p>16 608 507,5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1:000000:2</text:p>
          </table:table-cell>
          <table:table-cell table:style-name="ce15" office:value-type="float" office:value="230302132.25" calcext:value-type="float">
            <text:p>230 302 132,2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1:150235:11</text:p>
          </table:table-cell>
          <table:table-cell table:style-name="ce15" office:value-type="float" office:value="701342.23" calcext:value-type="float">
            <text:p>701 342,2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1:060302:10</text:p>
          </table:table-cell>
          <table:table-cell table:style-name="ce15" office:value-type="float" office:value="763443.7" calcext:value-type="float">
            <text:p>763 443,7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1:150235:294</text:p>
          </table:table-cell>
          <table:table-cell table:style-name="ce15" office:value-type="float" office:value="545293.59" calcext:value-type="float">
            <text:p>545 293,5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1:150102:34</text:p>
          </table:table-cell>
          <table:table-cell table:style-name="ce15" office:value-type="float" office:value="402328.44" calcext:value-type="float">
            <text:p>402 328,4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1:150235:19</text:p>
          </table:table-cell>
          <table:table-cell table:style-name="ce15" office:value-type="float" office:value="171235.49" calcext:value-type="float">
            <text:p>171 235,4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1:150102:61</text:p>
          </table:table-cell>
          <table:table-cell table:style-name="ce15" office:value-type="float" office:value="729777.09" calcext:value-type="float">
            <text:p>729 777,0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1:060202:74</text:p>
          </table:table-cell>
          <table:table-cell table:style-name="ce15" office:value-type="float" office:value="184166.07" calcext:value-type="float">
            <text:p>184 166,0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1:150102:31</text:p>
          </table:table-cell>
          <table:table-cell table:style-name="ce15" office:value-type="float" office:value="704409.66" calcext:value-type="float">
            <text:p>704 409,6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1:150102:35</text:p>
          </table:table-cell>
          <table:table-cell table:style-name="ce15" office:value-type="float" office:value="132514.4" calcext:value-type="float">
            <text:p>132 514,4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9:070303:9</text:p>
          </table:table-cell>
          <table:table-cell table:style-name="ce15" office:value-type="float" office:value="276563.6" calcext:value-type="float">
            <text:p>276 563,6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2:040286:17</text:p>
          </table:table-cell>
          <table:table-cell table:style-name="ce15" office:value-type="float" office:value="274681.3" calcext:value-type="float">
            <text:p>274 681,3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40496:1</text:p>
          </table:table-cell>
          <table:table-cell table:style-name="ce15" office:value-type="float" office:value="787597.4" calcext:value-type="float">
            <text:p>787 597,4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40286:19</text:p>
          </table:table-cell>
          <table:table-cell table:style-name="ce15" office:value-type="float" office:value="637108.03" calcext:value-type="float">
            <text:p>637 108,0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9:070303:272</text:p>
          </table:table-cell>
          <table:table-cell table:style-name="ce15" office:value-type="float" office:value="127026.85" calcext:value-type="float">
            <text:p>127 026,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9:070303:202</text:p>
          </table:table-cell>
          <table:table-cell table:style-name="ce15" office:value-type="float" office:value="154194.44" calcext:value-type="float">
            <text:p>154 194,4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9:070303:158</text:p>
          </table:table-cell>
          <table:table-cell table:style-name="ce15" office:value-type="float" office:value="121397.53" calcext:value-type="float">
            <text:p>121 397,5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9:070303:271</text:p>
          </table:table-cell>
          <table:table-cell table:style-name="ce15" office:value-type="float" office:value="138775" calcext:value-type="float">
            <text:p>138 775,0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9:070303:270</text:p>
          </table:table-cell>
          <table:table-cell table:style-name="ce15" office:value-type="float" office:value="128495.37" calcext:value-type="float">
            <text:p>128 495,3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3:050106:431</text:p>
          </table:table-cell>
          <table:table-cell table:style-name="ce15" office:value-type="float" office:value="382761.15" calcext:value-type="float">
            <text:p>382 761,1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1:050202:5</text:p>
          </table:table-cell>
          <table:table-cell table:style-name="ce15" office:value-type="float" office:value="550514.09" calcext:value-type="float">
            <text:p>550 514,0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1:050203:7</text:p>
          </table:table-cell>
          <table:table-cell table:style-name="ce15" office:value-type="float" office:value="40731186.64" calcext:value-type="float">
            <text:p>40 731 186,6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13" office:value-type="string" calcext:value-type="string">
            <text:p>30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00000:21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110605:3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100202:5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141101: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000000:10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3:110202:13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3:110201:19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3:110501: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3:110202:13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3:110202:16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3:110501:3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3:110201:1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6:070102:16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6:070102:4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6:000000:210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6:070502:9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3:110501:3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3:110501:4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3:110202:13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3:110501:5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3:110501:45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6:080204:36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6:070502:9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6:070202:34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3:110202:13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3:110501:4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3:110202:14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3:110202:14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6:070502:9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3:110708: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8:040302:40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6:070102:5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6:070102:4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3:010401:6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3:010401:6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3:010201: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3:010401:5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3:010404:10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3:010502: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3:010401:25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3:010401:12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1:160110:2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3:000000:117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3:010401:6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3:010401:25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3:010404:22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3:010502: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3:040101: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3:040101:43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3:040102:1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3:040102: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3:040102:8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3:040102:23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3:040102:26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3:040102:19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3:040102:19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3:080102:63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41189:4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41189:44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41189:3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41189:3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00000:3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41189:1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41189:4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41189: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41189:29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41189:2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41189:2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41189:3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41198: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41189: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41198: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41189:3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41189:2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41189:1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41189:4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3:090101:37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4:060101:1107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3:070102:11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5:050111:49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3:070101:68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3:070101:54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6:070302:3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6:140102:4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3:070101:121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8:000000:128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3:070101:103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030101:53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8:110110:19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3:070102:41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3:070101:103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6:090101:24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3:070101:1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3:070101:54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3:070102:40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2:160201:2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1:150303:144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2:120101:174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3:030102:55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3:030102:14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3:010201:1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3:010201: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3:010301:57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1:150230:249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3:000000:68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3:000000:94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3:000000:105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0:060702:48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40257:1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20150: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22021:114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40263: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40083:230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32107: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9:000000:8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9:100405:4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9:100405:125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9:110602:14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9:000000:8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9:110602:11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000000:36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9:110602: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9:110603:42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9:100405:238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9:100405:241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9:110601:3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9:110605:6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40678:23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3:010112:3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3:010112:3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30327: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30282:19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30282:3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3:010140:1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3:010140:1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30326:5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00000:988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30423:95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30327:2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41199:4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40294:3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40257:2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21142:33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1:130201:509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40116:2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40036:14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10006:14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40257:2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40263:1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40257:2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30317:4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40678:23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9:100405:222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9:110603:57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9:110603:82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9:100405:145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9:100405:208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3:010140:1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3:010140: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30282:4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9:110601:6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9:100405:136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22080: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30283:1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9:100405:222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41199:9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30282:19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40083:229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9:110603:70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9:110603:60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9:000000:95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20787: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9:100405:209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3:010112:6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2:000000:1011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10068:2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1:130201:509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0:110310:66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0:110305:103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0:080101:3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2:030605:1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3:010112:91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20597:2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2:040255:3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10079:5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20222:1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40083:230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9:100405:132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9:110605:3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9:110602:22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9:100405:126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9:100405:31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9:110601:4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9:110603:69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9:110602:18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9:110605:6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3:010104:15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2:030284: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2:010554:6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2:041199:32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2:010026:39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2:030326:2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2:010567:4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2:041199:33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9:110607: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9:110605:18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9:110603:82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9:100405:263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9:110602:33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2:040678:24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30326:5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20688:1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3:010112:7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9:100405:139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2:020263: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3:010112:7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3:010112:7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3:010112:6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0:030101:32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22021:114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10100:1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9:110602: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9:110602:1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2:030283:2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4:110101:2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8:120105:16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3:000000:1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9:110302:3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9:000000:10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9:100405:144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7:250502:1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8:110401:6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6:140202:750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6:140202:642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6:140202:640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6:140202:137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6:070502:3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6:140102: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8:110401:13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6:140202:628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6:140202:280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6:140202:642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1:020101:13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8:040301:1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7:221101:6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7:221101:787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7:221101:5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7:221101:791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7:221101:792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7:221101:788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7:221101:791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7:221101:791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7:221101:788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9:090601:1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9:090601:1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3:100101:53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3:100101:18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3:100108:12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6:080207: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3:100106:3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3:100105:16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3:060702:2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3:100102:14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3:100103:16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3:100103:16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3:060702:5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3:050106:40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1:150235: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3:050106:31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1:150235:5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1:050104:78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1:150235:23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3:050103:424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1:050104:40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3:050106:39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2:040286:4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2:040797:6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2:020160: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2:010676:22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2:030771:60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2:040286:249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9:060301:33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2:040286:248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2:021134:131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2:030771:7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3:100107:93</text:p>
          </table:table-cell>
          <table:table-cell table:style-name="ce9" office:value-type="string" calcext:value-type="string" table:number-columns-spanned="2" table:number-rows-spanned="1">
            <text:p>04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012131B76ADB8D3AA47035C17A943D35A6A9B3F0E5E90859B373B2356FE456CD8370B80BE9C773CFB892D44EC88CC0CE5FAE883859255A683AC04B683991195C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070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.00.0000</text:date>, <text:time style:data-style-name="N2" text:time-value="09:22:07.3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2-18T05:01:56</meta:creation-date>
    <dc:date>2023-12-18T09:22:17.889000000</dc:date>
    <dc:title>Untitled Spreadsheet</dc:title>
    <meta:generator>LibreOffice/7.0.4.2$Windows_X86_64 LibreOffice_project/dcf040e67528d9187c66b2379df5ea4407429775</meta:generator>
    <meta:editing-duration>PT10S</meta:editing-duration>
    <meta:editing-cycles>1</meta:editing-cycles>
    <meta:document-statistic meta:table-count="1" meta:cell-count="21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